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50505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050505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8161A"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E4E4E4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50505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18161A" fo:font-size="6pt" style:font-size-asian="6pt" style:font-size-complex="6pt" style:font-family-generic="swiss"/>
    </style:style>
    <style:style style:name="ce1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50505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18161A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50505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color="#18161A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8161A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8161A" fo:font-size="6pt" style:font-size-asian="6pt" style:font-size-complex="6pt" style:font-family-generic="swiss"/>
    </style:style>
    <style:style style:name="ce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5050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8262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8161A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5050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82628" fo:font-size="6pt" style:font-size-asian="6pt" style:font-size-complex="6pt" style:font-family-generic="swiss"/>
    </style:style>
    <style:style style:name="ce3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282628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00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E4E4E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fo:color="#282628" fo:font-size="6pt" style:font-size-asian="6pt" style:font-size-complex="6pt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fo:color="#282628" fo:font-size="6pt" style:font-size-asian="6pt" style:font-size-complex="6pt" style:font-family-generic="swiss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fo:color="#282628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end" fo:margin-right="3.883cm"/>
      <style:text-properties fo:color="#000000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237cm"/>
      <style:text-properties fo:color="#000000" style:font-name="Arial" style:font-name-asian="Arial" style:font-name-complex="Arial" fo:font-size="23pt" style:font-size-asian="23pt" style:font-size-complex="23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19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0.706cm"/>
      <style:text-properties fo:color="#282628" fo:font-size="6pt" style:font-size-asian="6pt" style:font-size-complex="6pt" style:font-family-generic="swiss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E4E4E4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505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0505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50505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5050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8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1816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3A38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816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18161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8161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2" style:family="text" style:parent-style-name="Default">
      <style:text-properties fo:color="#18161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13" style:family="text" style:parent-style-name="Default">
      <style:text-properties fo:color="#050505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modern"/>
    </style:style>
    <style:style style:name="T14" style:family="text" style:parent-style-name="Default">
      <style:text-properties fo:color="#18161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505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826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8262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5050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28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05050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1" style:family="text" style:parent-style-name="Default">
      <style:text-properties fo:color="#3A38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1816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05050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8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5" style:family="text" style:parent-style-name="Default">
      <style:text-properties fo:color="#4D4D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" style:family="text" style:parent-style-name="Default">
      <style:text-properties fo:color="#05050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A38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1816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5050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30" style:family="text" style:parent-style-name="Default">
      <style:text-properties fo:color="#1816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5050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05050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0505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0505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A38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1816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826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A38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826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7E7E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3A38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6E6E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4D4D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3A383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D5D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D4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9093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3A38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A1A1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AFB1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1816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7E7E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A383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3A383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8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1816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6E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3A383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C1C1C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3A383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AFB1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D4D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1816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3A38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8262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7E7E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D4D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826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05050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05050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1816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1816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3" style:family="text" style:parent-style-name="Default">
      <style:text-properties fo:color="#2826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82628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5" style:family="text" style:parent-style-name="Default">
      <style:text-properties fo:color="#050505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6" style:family="text" style:parent-style-name="Default">
      <style:text-properties fo:color="#18161A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7" style:family="text" style:parent-style-name="Default">
      <style:text-properties fo:color="#28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D4D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05050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D5D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1816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1816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3A383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4" style:family="text" style:parent-style-name="Default">
      <style:text-properties fo:color="#1816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3A383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3A383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1816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05050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3A383B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0.35pt" style:use-optimal-row-height="fals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5.2pt" style:use-optimal-row-height="false" fo:break-before="auto"/>
    </style:style>
    <style:style style:name="ro16" style:family="table-row">
      <style:table-row-properties style:row-height="9.2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43in" svg:stroke-color="#000000" svg:stroke-opacity="100%"/>
    </style:style>
    <style:style style:family="graphic" style:name="a1">
      <style:graphic-properties draw:fill="none" draw:stroke="solid" svg:stroke-width="0.0516in" svg:stroke-color="#000000" svg:stroke-opacity="100%"/>
    </style:style>
    <style:style style:family="graphic" style:name="a2">
      <style:graphic-properties draw:fill="none" draw:stroke="solid" svg:stroke-width="0.00473in" svg:stroke-color="#040404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0" table:number-rows-spanned="1" table:style-name="ce39">
            <text:p><text:span text:style-name="T2">-<text:s text:c="58"/></text:span><text:span text:style-name="T3">7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40">
            <text:p><text:span text:style-name="T4">ASSOCIAÇÃO LUIZ CARLOS LEITE</text:span></text:p>
            <text:p><text:span text:style-name="T5">CNPI</text:span><text:span text:style-name="T6">!<text:s/></text:span><text:span text:style-name="T7">S3.392</text:span><text:span text:style-name="T8">.</text:span><text:span text:style-name="T5">4l5/0002 <text:s/>9</text:span><text:span text:style-name="T6">-T-</text:span><text:span text:style-name="T5">(11)25JS.4l31</text:span><text:span text:style-name="T8">-</text:span><text:span text:style-name="T5">A-<text:s text:c="12"/></text:span><text:span text:style-name="T7">Siouu,<text:s/></text:span><text:span text:style-name="T9">M7-070n.eoo-V.<text:s/></text:span><text:span text:style-name="T7">Aoúlla- <text:s text:c="2"/>-<text:s/></text:span><text:span text:style-name="T10">W.</text:span></text:p>
            <text:p><text:span text:style-name="T11">ANEXOIV-<text:s/></text:span><text:span text:style-name="T12">EDUCAÇÃO<text:s/></text:span><text:span text:style-name="T13">INFANTIL-CRECHE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42">
            <text:p><text:span text:style-name="T14">Quadro de<text:s/></text:span><text:span text:style-name="T15">Recu</text:span><text:span text:style-name="T16">rs</text:span><text:span text:style-name="T15">o</text:span><text:span text:style-name="T16">s<text:s/></text:span><text:span text:style-name="T15">Humano</text:span><text:span text:style-name="T16">s•<text:s/></text:span><text:span text:style-name="T14">2024</text:span></text:p>
            <text:p><text:span text:style-name="T17">E</text:span><text:span text:style-name="T18">ntidad</text:span><text:span text:style-name="T17">e:<text:s/></text:span><text:span text:style-name="T19">        ASSOC</text:span><text:span text:style-name="T20">I</text:span><text:span text:style-name="T19">AÇÃO LUIZ </text:span><text:span text:style-name="T21">CARi.OS </text:span><text:span text:style-name="T19">1.EITF.- CRFCIIE </text:span><text:span text:style-name="T21">AM</text:span><text:span text:style-name="T20">l</text:span><text:span text:style-name="T21">7.A</text:span><text:span text:style-name="T20">O</text:span><text:span text:style-name="T21">F.C</text:span><text:span text:style-name="T22">RI</text:span><text:span text:style-name="T21">STÃ                                                                 </text:span></text:p>
          </table:table-cell>
          <table:covered-table-cell table:number-columns-repeated="2"/>
          <table:covered-table-cell>
            <draw:custom-shape svg:x="0.95612in" svg:y="0.24078in" svg:width="2.5305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313940 0" draw:enhanced-path="M 0 0 L 23135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13940"/>
                <draw:equation draw:name="f7" draw:formula="?f4 / 0"/>
                <draw:equation draw:name="f8" draw:formula="0 / ?f6"/>
                <draw:equation draw:name="f9" draw:formula="2313940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44">
            <text:p><text:span text:style-name="T23">1 •• 1<text:s/></text:span><text:span text:style-name="T24">Unid</text:span><text:span text:style-name="T25">.</text:span></text:p>
          </table:table-cell>
          <table:covered-table-cell/>
          <table:table-cell office:value-type="string" table:style-name="ce2">
            <text:p><text:span text:style-name="T26">li</text:span></text:p>
          </table:table-cell>
          <table:table-cell office:value-type="string" table:style-name="ce3">
            <text:p><text:span text:style-name="T27">No</text:span><text:span text:style-name="T1">me</text:span></text:p>
          </table:table-cell>
          <table:table-cell office:value-type="string" table:style-name="ce4">
            <text:p><text:span text:style-name="T28">li</text:span></text:p>
          </table:table-cell>
          <table:table-cell office:value-type="string" table:style-name="ce5">
            <text:p><text:span text:style-name="T7">R.G.</text:span></text:p>
          </table:table-cell>
          <table:table-cell office:value-type="string" table:number-columns-spanned="6" table:number-rows-spanned="1" table:style-name="ce39">
            <text:p><text:span text:style-name="T29">li</text:span><text:span text:style-name="T30">           Fun          </text:span><text:span text:style-name="T31">li</text:span></text:p>
          </table:table-cell>
          <table:covered-table-cell table:number-columns-repeated="5"/>
          <table:table-cell office:value-type="string" table:style-name="ce5">
            <text:p><text:span text:style-name="T7">lhbilit1çlo</text:span></text:p>
          </table:table-cell>
          <table:table-cell office:value-type="string" table:number-columns-spanned="2" table:number-rows-spanned="1" table:style-name="ce46">
            <text:p><text:span text:style-name="T32">li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5">ll</text:span><text:span text:style-name="T8">o</text:span><text:span text:style-name="T7">ririo<text:s text:c="8"/></text:span><text:span text:style-name="T33">11<text:s text:c="6"/></text:span><text:span text:style-name="T6">Sa</text:span><text:span text:style-name="T5">ljrio</text:span></text:p>
          </table:table-cell>
          <table:covered-table-cell/>
          <table:table-cell table:style-name="ce6"/>
          <table:table-cell office:value-type="string" table:style-name="ce7">
            <text:p><text:span text:style-name="T5">l</text:span><text:span text:style-name="T6">con1a N"</text:span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8">
            <text:p><text:span text:style-name="T34">OI</text:span>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15">
            <text:p><text:span text:style-name="T35">V1mcssa Ca</text:span><text:span text:style-name="T36">rd</text:span><text:span text:style-name="T35">oso<text:s/></text:span><text:span text:style-name="T37">de<text:s/></text:span><text:span text:style-name="T35">Mou</text:span><text:span text:style-name="T36">r</text:span><text:span text:style-name="T35">a</text:span></text:p>
          </table:table-cell>
          <table:covered-table-cell/>
          <table:table-cell office:value-type="string" table:number-columns-spanned="3" table:number-rows-spanned="1" table:style-name="ce118">
            <text:p><text:span text:style-name="T35">2897</text:span><text:span text:style-name="T36">111</text:span><text:span text:style-name="T38">so</text:span></text:p>
          </table:table-cell>
          <table:covered-table-cell table:number-columns-repeated="2"/>
          <table:table-cell office:value-type="string" table:number-columns-spanned="3" table:number-rows-spanned="1" table:style-name="ce127">
            <text:p><text:span text:style-name="T37">Dir.101111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5">Ensi</text:span><text:span text:style-name="T36">n</text:span><text:span text:style-name="T35">o Sunerior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<text:span text:style-name="T35">7</text:span><text:span text:style-name="T36">h</text:span><text:span text:style-name="T35">as<text:s/></text:span><text:span text:style-name="T34">1</text:span><text:span text:style-name="T35">7h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39">RS4</text:span><text:span text:style-name="T40">.</text:span><text:span text:style-name="T41">600</text:span><text:span text:style-name="T42">.</text:span><text:span text:style-name="T41">00</text:span></text:p>
          </table:table-cell>
          <table:covered-table-cell/>
          <table:table-cell office:value-type="string" table:style-name="ce10">
            <text:p><text:span text:style-name="T35">39S9U</text:span></text:p>
          </table:table-cell>
          <table:table-cell table:number-columns-repeated="16365" table:style-name="ce1"/>
        </table:table-row>
        <table:table-row table:style-name="ro6">
          <table:table-cell office:value-type="float" office:value="2" table:style-name="ce11">
            <text:p>02</text:p>
          </table:table-cell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5">
            <text:p><text:span text:style-name="T35">Michcllc<text:s/></text:span><text:span text:style-name="T36">Tancr</text:span><text:span text:style-name="T35">edo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43">22989S3GO</text:span></text:p>
          </table:table-cell>
          <table:covered-table-cell table:number-columns-repeated="2"/>
          <table:table-cell office:value-type="string" table:style-name="ce13">
            <text:p><text:span text:style-name="T44">C</text:span><text:span text:style-name="T35">oo</text:span><text:span text:style-name="T36">rd</text:span></text:p>
          </table:table-cell>
          <table:table-cell office:value-type="string" table:number-columns-spanned="2" table:number-rows-spanned="1" table:style-name="ce125">
            <text:p><text:span text:style-name="T37">P«loc</text:span><text:span text:style-name="T43">-óiri</text:span><text:span text:style-name="T37">co</text:span></text:p>
          </table:table-cell>
          <table:covered-table-cell/>
          <table:table-cell office:value-type="string" table:number-columns-spanned="4" table:number-rows-spanned="1" table:style-name="ce115">
            <text:p><text:span text:style-name="T43">E</text:span><text:span text:style-name="T37">n</text:span><text:span text:style-name="T45">s</text:span><text:span text:style-name="T35">ino Superior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5">7h<text:s/></text:span><text:span text:style-name="T46">as<text:s/></text:span><text:span text:style-name="T37">17h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7">RS<text:s/></text:span><text:span text:style-name="T37">3</text:span><text:span text:style-name="T47">.</text:span><text:span text:style-name="T37">S00</text:span><text:span text:style-name="T45">.</text:span><text:span text:style-name="T35">00</text:span></text:p>
          </table:table-cell>
          <table:covered-table-cell/>
          <table:table-cell office:value-type="string" table:style-name="ce10">
            <text:p><text:span text:style-name="T35">S0629-•</text:span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<text:span text:style-name="T36">Ol</text:span>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22">
            <text:p><text:span text:style-name="T35">Gcoreina<text:s/></text:span><text:span text:style-name="T34">P</text:span><text:span text:style-name="T37">crrcini<text:s/></text:span><text:span text:style-name="T36">d</text:span><text:span text:style-name="T48">■</text:span><text:span text:style-name="T35">Silva lcilc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5">22</text:span><text:span text:style-name="T49">.</text:span><text:span text:style-name="T35">340</text:span><text:span text:style-name="T49">.</text:span><text:span text:style-name="T35">00</text:span><text:span text:style-name="T34">1</text:span><text:span text:style-name="T37">-4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">AlSÍSI</text:span><text:span text:style-name="T50">.<text:s/></text:span><text:span text:style-name="T35">Ad1n</text:span><text:span text:style-name="T50">.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43">Ensino<text:s/></text:span><text:span text:style-name="T35">Médio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5">7h<text:s/></text:span><text:span text:style-name="T6">as<text:s/></text:span><text:span text:style-name="T37">17h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51">RS<text:s/></text:span><text:span text:style-name="T35">3</text:span><text:span text:style-name="T47">.</text:span><text:span text:style-name="T35">492.32</text:span></text:p>
          </table:table-cell>
          <table:covered-table-cell/>
          <table:table-cell office:value-type="string" table:style-name="ce10">
            <text:p><text:span text:style-name="T37">4546-2</text:span></text:p>
          </table:table-cell>
          <table:table-cell table:number-columns-repeated="16365" table:style-name="ce1"/>
        </table:table-row>
        <table:table-row table:style-name="ro8">
          <table:table-cell office:value-type="float" office:value="4" table:style-name="ce15">
            <text:p>04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15">
            <text:p><text:span text:style-name="T37">Patncia<text:s/></text:span><text:span text:style-name="T35">CamaO?O<text:s/></text:span><text:span text:style-name="T36">d</text:span><text:span text:style-name="T35">e moura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5">2290</text:span><text:span text:style-name="T45">3</text:span><text:span text:style-name="T35">0 750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">Proícs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5">Pcda•oc-ia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<text:span text:style-name="T35">7h as<text:s/></text:span><text:span text:style-name="T37">17h</text:span></text:p>
          </table:table-cell>
          <table:covered-table-cell/>
          <table:table-cell office:value-type="string" table:number-columns-spanned="2" table:number-rows-spanned="1" table:style-name="ce124">
            <text:p><text:span text:style-name="T37">RS2</text:span><text:span text:style-name="T52">.</text:span><text:span text:style-name="T35">80S</text:span><text:span text:style-name="T45">.</text:span><text:span text:style-name="T37">0</text:span><text:span text:style-name="T34">1</text:span></text:p>
          </table:table-cell>
          <table:covered-table-cell/>
          <table:table-cell office:value-type="string" table:style-name="ce10">
            <text:p><text:span text:style-name="T35">38822·•</text:span>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7">
            <text:p><text:span text:style-name="T14">os</text:span>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15">
            <text:p><text:span text:style-name="T37">Daniela<text:s/></text:span><text:span text:style-name="T35">Rodriirues<text:s/></text:span><text:span text:style-name="T37">Vela!!C</text:span></text:p>
          </table:table-cell>
          <table:covered-table-cell/>
          <table:table-cell office:value-type="string" table:number-columns-spanned="3" table:number-rows-spanned="1" table:style-name="ce124">
            <text:p><text:span text:style-name="T35">2366%440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7">Proíes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7">Pala</text:span><text:span text:style-name="T43">•oRoa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5">7h<text:s/></text:span><text:span text:style-name="T53">as<text:s/></text:span><text:span text:style-name="T36">1</text:span><text:span text:style-name="T35">7</text:span><text:span text:style-name="T36">h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6">RS<text:s/></text:span><text:span text:style-name="T37">2</text:span><text:span text:style-name="T50">.</text:span><text:span text:style-name="T37">80S</text:span><text:span text:style-name="T43">.</text:span><text:span text:style-name="T37">01</text:span></text:p>
          </table:table-cell>
          <table:covered-table-cell/>
          <table:table-cell office:value-type="string" table:style-name="ce10">
            <text:p><text:span text:style-name="T35">38422-4</text:span></text:p>
          </table:table-cell>
          <table:table-cell table:number-columns-repeated="16365" table:style-name="ce1"/>
        </table:table-row>
        <table:table-row table:style-name="ro10">
          <table:table-cell office:value-type="float" office:value="6" table:style-name="ce18">
            <text:p>06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15">
            <text:p><text:span text:style-name="T35">Carolina<text:s/></text:span><text:span text:style-name="T37">Lima<text:s/></text:span><text:span text:style-name="T34">P</text:span><text:span text:style-name="T37">adre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5">490</text:span><text:span text:style-name="T36">1</text:span><text:span text:style-name="T35">2946</text:span><text:span text:style-name="T52">.</text:span><text:span text:style-name="T37">8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">Proíc:s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7">Pedago•</text:span><text:span text:style-name="T45">i</text:span><text:span text:style-name="T35">a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<text:span text:style-name="T35">7</text:span><text:span text:style-name="T36">h</text:span><text:span text:style-name="T35">as<text:s/></text:span><text:span text:style-name="T34">1</text:span><text:span text:style-name="T35">7</text:span><text:span text:style-name="T34">h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7">RS<text:s/></text:span><text:span text:style-name="T37">2</text:span><text:span text:style-name="T49">.</text:span><text:span text:style-name="T37">805</text:span><text:span text:style-name="T45">.</text:span><text:span text:style-name="T37">01</text:span></text:p>
          </table:table-cell>
          <table:covered-table-cell/>
          <table:table-cell office:value-type="string" table:style-name="ce10">
            <text:p><text:span text:style-name="T36">I</text:span><text:span text:style-name="T35">OOS7</text:span><text:span text:style-name="T36">1</text:span><text:span text:style-name="T35">-S</text:span></text:p>
          </table:table-cell>
          <table:table-cell table:number-columns-repeated="16365" table:style-name="ce1"/>
        </table:table-row>
        <table:table-row table:style-name="ro10">
          <table:table-cell office:value-type="float" office:value="7" table:style-name="ce15">
            <text:p>07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15">
            <text:p><text:span text:style-name="T36">T</text:span><text:span text:style-name="T35">anmra Fcrana</text:span><text:span text:style-name="T36">dcs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6">4</text:span><text:span text:style-name="T35">2957991-J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7">Prof«sn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7">Pcda</text:span><text:span text:style-name="T43">!!"1tia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<text:span text:style-name="T37">7hasl7h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1">RS<text:s/></text:span><text:span text:style-name="T35">2</text:span><text:span text:style-name="T50">.</text:span><text:span text:style-name="T37">805</text:span><text:span text:style-name="T45">.</text:span><text:span text:style-name="T37">01</text:span></text:p>
          </table:table-cell>
          <table:covered-table-cell/>
          <table:table-cell office:value-type="string" table:style-name="ce10">
            <text:p><text:span text:style-name="T37">18366-0</text:span></text:p>
          </table:table-cell>
          <table:table-cell table:number-columns-repeated="16365" table:style-name="ce1"/>
        </table:table-row>
        <table:table-row table:style-name="ro10">
          <table:table-cell office:value-type="float" office:value="8" table:style-name="ce18">
            <text:p>08</text:p>
          </table:table-cell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115">
            <text:p><text:span text:style-name="T34">I</text:span><text:span text:style-name="T35">sabe</text:span><text:span text:style-name="T34">l<text:s/></text:span><text:span text:style-name="T35">Josinnia<text:s/></text:span><text:span text:style-name="T34">c.l</text:span><text:span text:style-name="T35">e<text:s/></text:span><text:span text:style-name="T37">Lima<text:s/></text:span><text:span text:style-name="T35">Sam io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7">64</text:span><text:span text:style-name="T52">.</text:span><text:span text:style-name="T37">1</text:span><text:span text:style-name="T34">1</text:span><text:span text:style-name="T37">4.407-&lt;&gt;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7">Profo:,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7">Pal</text:span><text:span text:style-name="T43">a u•i</text:span><text:span text:style-name="T37">•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7">7</text:span><text:span text:style-name="T34">h<text:s/></text:span><text:span text:style-name="T54">IS<text:s text:c="2"/></text:span><text:span text:style-name="T37">17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6">RS2</text:span><text:span text:style-name="T47">.</text:span><text:span text:style-name="T37">80S</text:span><text:span text:style-name="T45">.</text:span><text:span text:style-name="T37">OI</text:span></text:p>
          </table:table-cell>
          <table:covered-table-cell/>
          <table:table-cell office:value-type="string" table:style-name="ce10">
            <text:p><text:span text:style-name="T35">38099-7</text:span></text:p>
          </table:table-cell>
          <table:table-cell table:number-columns-repeated="16365" table:style-name="ce1"/>
        </table:table-row>
        <table:table-row table:style-name="ro11">
          <table:table-cell office:value-type="float" office:value="9" table:style-name="ce20">
            <text:p>09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22">
            <text:p><text:span text:style-name="T35">lzabe</text:span><text:span text:style-name="T36">l<text:s/></text:span><text:span text:style-name="T37">Durval<text:s/></text:span><text:span text:style-name="T35">Mani</text:span><text:span text:style-name="T36">n</text:span><text:span text:style-name="T35">s<text:s/></text:span><text:span text:style-name="T55">Tei,eini</text:span></text:p>
          </table:table-cell>
          <table:covered-table-cell/>
          <table:table-cell office:value-type="string" table:number-columns-spanned="3" table:number-rows-spanned="1" table:style-name="ce118">
            <text:p><text:span text:style-name="T56">4<text:s/></text:span><text:span text:style-name="T37">l.8S7</text:span><text:span text:style-name="T52">.</text:span><text:span text:style-name="T37">48S.&lt;,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">Profes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7">Pedag</text:span><text:span text:style-name="T43">ogia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5">7h<text:s/></text:span><text:span text:style-name="T53">as<text:s/></text:span><text:span text:style-name="T34">1</text:span><text:span text:style-name="T35">7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7">RS2</text:span><text:span text:style-name="T49">.</text:span><text:span text:style-name="T35">80S</text:span><text:span text:style-name="T45">.</text:span><text:span text:style-name="T37">OI</text:span></text:p>
          </table:table-cell>
          <table:covered-table-cell/>
          <table:table-cell office:value-type="string" table:style-name="ce10">
            <text:p><text:span text:style-name="T37">49473</text:span><text:span text:style-name="T45">.</text:span><text:span text:style-name="T37">9</text:span></text:p>
          </table:table-cell>
          <table:table-cell table:number-columns-repeated="16365" table:style-name="ce1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15">
            <text:p><text:span text:style-name="T35">Ta1iaoe<text:s/></text:span><text:span text:style-name="T37">Lima<text:s/></text:span><text:span text:style-name="T36">de<text:s/></text:span><text:span text:style-name="T37">Ol</text:span><text:span text:style-name="T43">iveini<text:s/></text:span><text:span text:style-name="T35">Valeria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5">41.588</text:span><text:span text:style-name="T50">.</text:span><text:span text:style-name="T35">426-3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">Profes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7">Peda</text:span><text:span text:style-name="T43">gogta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7">7h<text:s/></text:span><text:span text:style-name="T53">as<text:s/></text:span><text:span text:style-name="T35">17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7">RS2</text:span><text:span text:style-name="T52">.</text:span><text:span text:style-name="T35">80S.OI</text:span></text:p>
          </table:table-cell>
          <table:covered-table-cell/>
          <table:table-cell office:value-type="string" table:style-name="ce10">
            <text:p><text:span text:style-name="T37">832227863-0</text:span>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8">
            <text:p><text:span text:style-name="T34">li</text:span></text:p>
          </table:table-cell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115">
            <text:p><text:span text:style-name="T35">Andrea Ribeiro<text:s/></text:span><text:span text:style-name="T37">Maudo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5">36.213</text:span><text:span text:style-name="T50">.</text:span><text:span text:style-name="T35">803-S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">l'rofc:s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5">l'edago ia</text:span></text:p>
          </table:table-cell>
          <table:covered-table-cell table:number-columns-repeated="3"/>
          <table:table-cell office:value-type="string" table:number-columns-spanned="2" table:number-rows-spanned="1" table:style-name="ce123">
            <text:p><text:span text:style-name="T35">7</text:span><text:span text:style-name="T49">:</text:span><text:span text:style-name="T35">30<text:s/></text:span><text:span text:style-name="T53">as<text:s/></text:span><text:span text:style-name="T37">17</text:span><text:span text:style-name="T49">.</text:span><text:span text:style-name="T43">30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6">RS</text:span><text:span text:style-name="T35">2</text:span><text:span text:style-name="T50">.</text:span><text:span text:style-name="T37">80S</text:span><text:span text:style-name="T43">.01</text:span></text:p>
          </table:table-cell>
          <table:covered-table-cell/>
          <table:table-cell office:value-type="string" table:style-name="ce10">
            <text:p><text:span text:style-name="T35">40S78-7</text:span></text:p>
          </table:table-cell>
          <table:table-cell table:number-columns-repeated="16365" table:style-name="ce1"/>
        </table:table-row>
        <table:table-row table:style-name="ro12">
          <table:table-cell office:value-type="float" office:value="12" table:style-name="ce23">
            <text:p>12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22">
            <text:p><text:span text:style-name="T8">Ytrisha<text:s/></text:span><text:span text:style-name="T37">lngrid dos</text:span><text:span text:style-name="T35">santos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5">60066 435-</text:span><text:span text:style-name="T36">1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">Prof</text:span><text:span text:style-name="T45">es</text:span><text:span text:style-name="T35">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7">Ped•</text:span><text:span text:style-name="T43">b"'Sia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5">7h<text:s/></text:span><text:span text:style-name="T8">as<text:s/></text:span><text:span text:style-name="T37">1</text:span><text:span text:style-name="T43">7</text:span><text:span text:style-name="T37">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7">RS2<text:s/></text:span><text:span text:style-name="T35">SOS</text:span><text:span text:style-name="T57">.</text:span><text:span text:style-name="T35">O</text:span><text:span text:style-name="T34">I</text:span></text:p>
          </table:table-cell>
          <table:covered-table-cell/>
          <table:table-cell office:value-type="string" table:style-name="ce10">
            <text:p><text:span text:style-name="T35">40 927-8</text:span>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8">
            <text:p><text:span text:style-name="T34">IJ</text:span>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22">
            <text:p><text:span text:style-name="T36">P</text:span><text:span text:style-name="T35">atrícia<text:s/></text:span><text:span text:style-name="T36">Da</text:span><text:span text:style-name="T35">tis1a<text:s/></text:span><text:span text:style-name="T51">da<text:s/></text:span><text:span text:style-name="T37">Pui</text:span><text:span text:style-name="T34">fi</text:span><text:span text:style-name="T35">caçJo</text:span></text:p>
          </table:table-cell>
          <table:covered-table-cell/>
          <table:table-cell office:value-type="string" table:number-columns-spanned="3" table:number-rows-spanned="1" table:style-name="ce118">
            <text:p><text:span text:style-name="T37">41.857</text:span><text:span text:style-name="T47">.</text:span><text:span text:style-name="T34">1</text:span><text:span text:style-name="T58">S6-9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6">Pr</text:span><text:span text:style-name="T35">ofes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7">Peda</text:span><text:span text:style-name="T43">goi;,•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<text:span text:style-name="T37">7h<text:s/></text:span><text:span text:style-name="T35">as<text:s/></text:span><text:span text:style-name="T36">1</text:span><text:span text:style-name="T43">7</text:span><text:span text:style-name="T37">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5">RS 2</text:span><text:span text:style-name="T47">.</text:span><text:span text:style-name="T37">80S</text:span><text:span text:style-name="T57">.</text:span><text:span text:style-name="T37">OI</text:span></text:p>
          </table:table-cell>
          <table:covered-table-cell/>
          <table:table-cell office:value-type="string" table:style-name="ce10">
            <text:p><text:span text:style-name="T35">27S'5</text:span><text:span text:style-name="T45">•</text:span><text:span text:style-name="T35">7</text:span></text:p>
          </table:table-cell>
          <table:table-cell table:number-columns-repeated="16365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15">
            <text:p><text:span text:style-name="T37">Ta1ianc Banos da Hon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7">44 650</text:span><text:span text:style-name="T50">.</text:span><text:span text:style-name="T35">887-</text:span><text:span text:style-name="T36">1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7">Profes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5">Pedagogia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7">7h<text:s/></text:span><text:span text:style-name="T8">as<text:s/></text:span><text:span text:style-name="T36">1</text:span><text:span text:style-name="T35">7h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7">RS<text:s/></text:span><text:span text:style-name="T35">2</text:span><text:span text:style-name="T52">.</text:span><text:span text:style-name="T37">805</text:span><text:span text:style-name="T43">.</text:span><text:span text:style-name="T37">01</text:span></text:p>
          </table:table-cell>
          <table:covered-table-cell/>
          <table:table-cell office:value-type="string" table:style-name="ce10">
            <text:p><text:span text:style-name="T35">38992-7</text:span></text:p>
          </table:table-cell>
          <table:table-cell table:number-columns-repeated="16365"/>
        </table:table-row>
        <table:table-row table:style-name="ro10">
          <table:table-cell office:value-type="string" table:style-name="ce24">
            <text:p><text:span text:style-name="T5">I</text:span><text:span text:style-name="T6">S</text:span></text:p>
          </table:table-cell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115">
            <text:p><text:span text:style-name="T35">Cristiaoe<text:s/></text:span><text:span text:style-name="T37">de Almeida Co</text:span><text:span text:style-name="T43">sia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6">11</text:span><text:span text:style-name="T35">6 734</text:span><text:span text:style-name="T47">.</text:span><text:span text:style-name="T35">252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7">Pr</text:span><text:span text:style-name="T43">ofes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7">Peda</text:span><text:span text:style-name="T45">gogi</text:span><text:span text:style-name="T35">a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7">7h<text:s/></text:span><text:span text:style-name="T53">as<text:s/></text:span><text:span text:style-name="T34">1</text:span><text:span text:style-name="T35">7h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55">RS<text:s/></text:span><text:span text:style-name="T43">2</text:span><text:span text:style-name="T52">.</text:span><text:span text:style-name="T37">805</text:span><text:span text:style-name="T45">.</text:span><text:span text:style-name="T35">0</text:span><text:span text:style-name="T34">1</text:span></text:p>
          </table:table-cell>
          <table:covered-table-cell/>
          <table:table-cell office:value-type="string" table:style-name="ce10">
            <text:p><text:span text:style-name="T35">38993-S</text:span></text:p>
          </table:table-cell>
          <table:table-cell table:number-columns-repeated="16365"/>
        </table:table-row>
        <table:table-row table:style-name="ro14">
          <table:table-cell office:value-type="float" office:value="16" table:style-name="ce25">
            <text:p>16</text:p>
          </table:table-cell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115">
            <text:p><text:span text:style-name="T37">Gi</text:span><text:span text:style-name="T43">s</text:span><text:span text:style-name="T37">laini<text:s/></text:span><text:span text:style-name="T35">Aparecida de Vasconcelos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5">S</text:span><text:span text:style-name="T34">4</text:span><text:span text:style-name="T49">.</text:span><text:span text:style-name="T35">0</text:span><text:span text:style-name="T36">44</text:span><text:span text:style-name="T47">.</text:span><text:span text:style-name="T35">33S</text:span><text:span text:style-name="T52">-</text:span><text:span text:style-name="T35">9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">r,orcs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43">Pcdosol!Í•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<text:span text:style-name="T35">7h<text:s/></text:span><text:span text:style-name="T43">as<text:s/></text:span><text:span text:style-name="T37">1</text:span><text:span text:style-name="T43">7</text:span><text:span text:style-name="T37">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7">RS2</text:span><text:span text:style-name="T50">.</text:span><text:span text:style-name="T35">80S</text:span><text:span text:style-name="T45">.</text:span><text:span text:style-name="T37">01</text:span></text:p>
          </table:table-cell>
          <table:covered-table-cell/>
          <table:table-cell office:value-type="string" table:style-name="ce10">
            <text:p><text:span text:style-name="T37">339S2-0</text:span></text:p>
          </table:table-cell>
          <table:table-cell table:number-columns-repeated="16365"/>
        </table:table-row>
        <table:table-row table:style-name="ro5"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22">
            <text:p><text:span text:style-name="T35">Fernanda<text:s/></text:span><text:span text:style-name="T37">Menezes</text:span><text:span text:style-name="T39">da</text:span><text:span text:style-name="T35">Silva</text:span><text:span text:style-name="T59">.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5">J4</text:span><text:span text:style-name="T50">.</text:span><text:span text:style-name="T35">92S.S80-S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">Pr</text:span><text:span text:style-name="T45">o</text:span><text:span text:style-name="T37">f</text:span><text:span text:style-name="T43">es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5">Peda</text:span><text:span text:style-name="T45">g</text:span><text:span text:style-name="T35">o ta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5">7h<text:s/></text:span><text:span text:style-name="T53">as<text:s/></text:span><text:span text:style-name="T37">17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7">RS2</text:span><text:span text:style-name="T50">.</text:span><text:span text:style-name="T35">80S</text:span><text:span text:style-name="T45">.</text:span><text:span text:style-name="T35">OI</text:span></text:p>
          </table:table-cell>
          <table:covered-table-cell/>
          <table:table-cell office:value-type="string" table:style-name="ce10">
            <text:p><text:span text:style-name="T35">2</text:span><text:span text:style-name="T36">1</text:span><text:span text:style-name="T35">548-</text:span><text:span text:style-name="T36">1</text:span></text:p>
          </table:table-cell>
          <table:table-cell table:number-columns-repeated="16365"/>
        </table:table-row>
        <table:table-row table:style-name="ro11">
          <table:table-cell office:value-type="float" office:value="18" table:style-name="ce21">
            <text:p>18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15">
            <text:p><text:span text:style-name="T43">Ju</text:span><text:span text:style-name="T37">hane Oaii</text:span><text:span text:style-name="T43">sla<text:s/></text:span><text:span text:style-name="T34">d</text:span><text:span text:style-name="T35">os Santos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6">47</text:span><text:span text:style-name="T50">.</text:span><text:span text:style-name="T35">236</text:span><text:span text:style-name="T59">.</text:span><text:span text:style-name="T43">2</text:span><text:span text:style-name="T37">89-6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7">Prof</text:span><text:span text:style-name="T43">es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5">Pedab'Ol;JO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5">7h<text:s/></text:span><text:span text:style-name="T53">as<text:s/></text:span><text:span text:style-name="T34">1</text:span><text:span text:style-name="T35">7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7">RS2</text:span><text:span text:style-name="T57">.</text:span><text:span text:style-name="T35">80S</text:span><text:span text:style-name="T45">.</text:span><text:span text:style-name="T35">0</text:span><text:span text:style-name="T36">I</text:span></text:p>
          </table:table-cell>
          <table:covered-table-cell/>
          <table:table-cell office:value-type="string" table:style-name="ce10">
            <text:p><text:span text:style-name="T35">03331569-8</text:span></text:p>
          </table:table-cell>
          <table:table-cell table:number-columns-repeated="16365"/>
        </table:table-row>
        <table:table-row table:style-name="ro15">
          <table:table-cell office:value-type="float" office:value="19" table:style-name="ce26">
            <text:p>19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15">
            <text:p><text:span text:style-name="T37">R</text:span><text:span text:style-name="T43">ose</text:span><text:span text:style-name="T34">l</text:span><text:span text:style-name="T35">i Mala<text:s/></text:span><text:span text:style-name="T37">de Lem</text:span><text:span text:style-name="T43">os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7">18</text:span><text:span text:style-name="T50">.</text:span><text:span text:style-name="T36">1</text:span><text:span text:style-name="T35">80</text:span><text:span text:style-name="T50">.</text:span><text:span text:style-name="T43">980</text:span><text:span text:style-name="T37">-1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pan text:style-name="T60">Aux</text:span><text:span text:style-name="T61">.<text:s/></text:span><text:span text:style-name="T62">Cozm</text:span><text:span text:style-name="T63">l</text:span><text:span text:style-name="T60">ta</text:span></text:p>
          </table:table-cell>
          <table:covered-table-cell table:number-columns-repeated="2"/>
          <table:table-cell office:value-type="string" table:number-columns-spanned="4" table:number-rows-spanned="1" table:style-name="ce122">
            <text:p><text:span text:style-name="T35">l:n</text:span><text:span text:style-name="T45">si</text:span><text:span text:style-name="T35">no<text:s/></text:span><text:span text:style-name="T64">Mcd10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<text:span text:style-name="T35">7h 1</text:span><text:span text:style-name="T45">s</text:span><text:span text:style-name="T35">17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7">RS<text:s/></text:span><text:span text:style-name="T36">1.484</text:span><text:span text:style-name="T45">.</text:span><text:span text:style-name="T35">00</text:span></text:p>
          </table:table-cell>
          <table:covered-table-cell/>
          <table:table-cell office:value-type="string" table:style-name="ce10">
            <text:p><text:span text:style-name="T35">38S13-</text:span><text:span text:style-name="T34">1</text:span></text:p>
          </table:table-cell>
          <table:table-cell table:number-columns-repeated="16365"/>
        </table:table-row>
        <table:table-row table:style-name="ro10">
          <table:table-cell office:value-type="float" office:value="20" table:style-name="ce21">
            <text:p>20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15">
            <text:p><text:span text:style-name="T37">L</text:span><text:span text:style-name="T34">u</text:span><text:span text:style-name="T35">cimcir</text:span><text:span text:style-name="T36">c<text:s/></text:span><text:span text:style-name="T37">Visccntc Martins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6">41.247<text:s/></text:span><text:span text:style-name="T37">493-</text:span><text:span text:style-name="T34">1</text:span>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65">Aux</text:span><text:span text:style-name="T66">.<text:s/></text:span><text:span text:style-name="T65">Limpeza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43">E</text:span><text:span text:style-name="T37">n</text:span><text:span text:style-name="T45">s</text:span><text:span text:style-name="T37">ino<text:s/></text:span><text:span text:style-name="T35">Médio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<text:span text:style-name="T35">7</text:span><text:span text:style-name="T36">h<text:s/></text:span><text:span text:style-name="T43">as</text:span><text:span text:style-name="T36">l</text:span><text:span text:style-name="T35">7</text:span><text:span text:style-name="T36">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7">RS<text:s/></text:span><text:span text:style-name="T34">1.48<text:s/></text:span><text:span text:style-name="T57">.</text:span><text:span text:style-name="T37">00</text:span></text:p>
          </table:table-cell>
          <table:covered-table-cell/>
          <table:table-cell office:value-type="string" table:style-name="ce10">
            <text:p><text:span text:style-name="T35">38382•</text:span><text:span text:style-name="T34">1</text:span></text:p>
          </table:table-cell>
          <table:table-cell table:number-columns-repeated="16365"/>
        </table:table-row>
        <table:table-row table:style-name="ro10">
          <table:table-cell office:value-type="float" office:value="21" table:style-name="ce21">
            <text:p>21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15">
            <text:p><text:span text:style-name="T35">Vera<text:s/></text:span><text:span text:style-name="T36">L</text:span><text:span text:style-name="T35">ucia<text:s/></text:span><text:span text:style-name="T34">l</text:span><text:span text:style-name="T35">nacio<text:s/></text:span><text:span text:style-name="T36">d</text:span><text:span text:style-name="T35">e<text:s/></text:span><text:span text:style-name="T37">M</text:span><text:span text:style-name="T43">o</text:span><text:span text:style-name="T36">u</text:span><text:span text:style-name="T35">ni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6">11.0</text:span><text:span text:style-name="T35">89</text:span><text:span text:style-name="T49">.</text:span><text:span text:style-name="T35">332-J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">Au.</text:span><text:span text:style-name="T52">.<text:s/></text:span><text:span text:style-name="T36">L</text:span><text:span text:style-name="T35">imoeza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5">En</text:span><text:span text:style-name="T45">s</text:span><text:span text:style-name="T35">ino<text:s/></text:span><text:span text:style-name="T37">Médio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<text:span text:style-name="T35">7</text:span><text:span text:style-name="T36">h</text:span><text:span text:style-name="T35">as</text:span><text:span text:style-name="T36">l</text:span><text:span text:style-name="T43">7</text:span><text:span text:style-name="T37">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7">RS<text:s/></text:span><text:span text:style-name="T34">1.</text:span><text:span text:style-name="T37">484</text:span><text:span text:style-name="T45">.</text:span><text:span text:style-name="T35">00</text:span></text:p>
          </table:table-cell>
          <table:covered-table-cell/>
          <table:table-cell office:value-type="string" table:style-name="ce10">
            <text:p><text:span text:style-name="T37">40</text:span><text:span text:style-name="T52">.</text:span><text:span text:style-name="T35">763-</text:span><text:span text:style-name="T34">1</text:span></text:p>
          </table:table-cell>
          <table:table-cell table:number-columns-repeated="16365"/>
        </table:table-row>
        <table:table-row table:style-name="ro10">
          <table:table-cell office:value-type="float" office:value="22" table:style-name="ce27">
            <text:p>22</text:p>
          </table:table-cell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15">
            <text:p><text:span text:style-name="T34">1</text:span><text:span text:style-name="T35">vancidc<text:s/></text:span><text:span text:style-name="T37">Ramos</text:span></text:p>
          </table:table-cell>
          <table:covered-table-cell/>
          <table:table-cell office:value-type="float" office:value="1520881" table:number-columns-spanned="3" table:number-rows-spanned="1" table:style-name="ce119">
            <text:p>1.520.881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">Aux</text:span><text:span text:style-name="T49">.<text:s/></text:span><text:span text:style-name="T35">Co1.in</text:span><text:span text:style-name="T36">h</text:span><text:span text:style-name="T35">a</text:span></text:p>
          </table:table-cell>
          <table:covered-table-cell table:number-columns-repeated="2"/>
          <table:table-cell office:value-type="string" table:number-columns-spanned="4" table:number-rows-spanned="1" table:style-name="ce120">
            <text:p><text:span text:style-name="T67">Ensino<text:s/></text:span><text:span text:style-name="T27">fund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7">7h<text:s/></text:span><text:span text:style-name="T53">as<text:s/></text:span><text:span text:style-name="T36">1</text:span><text:span text:style-name="T35">7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7">RS<text:s/></text:span><text:span text:style-name="T36">1.484</text:span><text:span text:style-name="T45">.</text:span><text:span text:style-name="T35">00</text:span></text:p>
          </table:table-cell>
          <table:covered-table-cell/>
          <table:table-cell office:value-type="string" table:style-name="ce10">
            <text:p><text:span text:style-name="T37">7S74-2</text:span></text:p>
          </table:table-cell>
          <table:table-cell table:number-columns-repeated="16365"/>
        </table:table-row>
        <table:table-row table:style-name="ro14">
          <table:table-cell office:value-type="string" table:style-name="ce28">
            <text:p><text:span text:style-name="T9">ll</text:span></text:p>
          </table:table-cell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15">
            <text:p><text:span text:style-name="T37">Tat</text:span><text:span text:style-name="T43">ia</text:span><text:span text:style-name="T36">n</text:span><text:span text:style-name="T35">y<text:s/></text:span><text:span text:style-name="T37">Francis Fcreini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5">36</text:span><text:span text:style-name="T50">.</text:span><text:span text:style-name="T37">213</text:span><text:span text:style-name="T50">.</text:span><text:span text:style-name="T37">803-S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">Coz</text:span><text:span text:style-name="T45">i</text:span><text:span text:style-name="T35">nhe</text:span><text:span text:style-name="T45">i</text:span><text:span text:style-name="T35">ra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43">Ensino<text:s/></text:span><text:span text:style-name="T35">Médio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7">7h<text:s/></text:span><text:span text:style-name="T53">as<text:s/></text:span><text:span text:style-name="T36">1</text:span><text:span text:style-name="T35">7</text:span><text:span text:style-name="T36">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5">RS2</text:span><text:span text:style-name="T50">.</text:span><text:span text:style-name="T35">008</text:span><text:span text:style-name="T45">.</text:span><text:span text:style-name="T35">00</text:span></text:p>
          </table:table-cell>
          <table:covered-table-cell/>
          <table:table-cell office:value-type="string" table:style-name="ce10">
            <text:p><text:span text:style-name="T35">38395-3</text:span></text:p>
          </table:table-cell>
          <table:table-cell table:number-columns-repeated="16365"/>
        </table:table-row>
        <table:table-row table:style-name="ro9">
          <table:table-cell office:value-type="float" office:value="24" table:style-name="ce9">
            <text:p>24</text:p>
          </table:table-cell>
          <table:table-cell table:style-name="ce29"/>
          <table:table-cell office:value-type="string" table:number-columns-spanned="2" table:number-rows-spanned="1" table:style-name="ce115">
            <text:p><text:span text:style-name="T37">Patri</text:span><text:span text:style-name="T43">ci</text:span><text:span text:style-name="T37">1<text:s text:c="2"/></text:span><text:span text:style-name="T35">,faria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43">2626SS</text:span><text:span text:style-name="T37">IJ</text:span><text:span text:style-name="T45">-</text:span><text:span text:style-name="T35">S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5">Proíossor<text:s text:c="2"/></text:span><text:span text:style-name="T43">.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7">Ped</text:span><text:span text:style-name="T43">••• i•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<text:span text:style-name="T35">7h<text:s/></text:span><text:span text:style-name="T43">as<text:s/></text:span><text:span text:style-name="T35">17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5">R</text:span><text:span text:style-name="T36">S<text:s/></text:span><text:span text:style-name="T35">2</text:span><text:span text:style-name="T50">.</text:span><text:span text:style-name="T35">80S</text:span><text:span text:style-name="T45">.</text:span><text:span text:style-name="T35">OI</text:span></text:p>
          </table:table-cell>
          <table:covered-table-cell/>
          <table:table-cell office:value-type="string" table:style-name="ce10">
            <text:p><text:span text:style-name="T35">20299-1</text:span></text:p>
          </table:table-cell>
          <table:table-cell table:number-columns-repeated="16365"/>
        </table:table-row>
        <table:table-row table:style-name="ro10">
          <table:table-cell office:value-type="float" office:value="15" table:style-name="ce22">
            <text:p>15</text:p>
          </table:table-cell>
          <table:table-cell table:style-name="ce29"/>
          <table:table-cell office:value-type="string" table:number-columns-spanned="2" table:number-rows-spanned="1" table:style-name="ce115">
            <text:p><text:span text:style-name="T35">Miche</text:span><text:span text:style-name="T36">lc<text:s/></text:span><text:span text:style-name="T35">Silva San</text:span><text:span text:style-name="T36">t</text:span><text:span text:style-name="T35">ana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43">32</text:span><text:span text:style-name="T50">.</text:span><text:span text:style-name="T35">25</text:span><text:span text:style-name="T36">1</text:span><text:span text:style-name="T35">936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7">Pr</text:span><text:span text:style-name="T43">ofessor</text:span></text:p>
          </table:table-cell>
          <table:covered-table-cell table:number-columns-repeated="2"/>
          <table:table-cell office:value-type="string" table:number-columns-spanned="4" table:number-rows-spanned="1" table:style-name="ce115">
            <text:p><text:span text:style-name="T37">Ped</text:span><text:span text:style-name="T43">a •<text:s/></text:span><text:span text:style-name="T37">•</text:span><text:span text:style-name="T43">•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5">7h<text:s/></text:span><text:span text:style-name="T53">as<text:s/></text:span><text:span text:style-name="T37">17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7">RS2</text:span><text:span text:style-name="T57">.</text:span><text:span text:style-name="T35">805.0</text:span><text:span text:style-name="T34">I</text:span></text:p>
          </table:table-cell>
          <table:covered-table-cell/>
          <table:table-cell office:value-type="string" table:style-name="ce10">
            <text:p><text:span text:style-name="T35">40938-3</text:span></text:p>
          </table:table-cell>
          <table:table-cell table:number-columns-repeated="16365"/>
        </table:table-row>
        <table:table-row table:style-name="ro16">
          <table:table-cell office:value-type="float" office:value="26" table:style-name="ce25">
            <text:p>26</text:p>
          </table:table-cell>
          <table:table-cell table:style-name="ce29"/>
          <table:table-cell office:value-type="string" table:number-columns-spanned="2" table:number-rows-spanned="1" table:style-name="ce115">
            <text:p><text:span text:style-name="T37">Barban<text:s/></text:span><text:span text:style-name="T35">A</text:span><text:span text:style-name="T36">p<text:s/></text:span><text:span text:style-name="T37">Rocha</text:span></text:p>
          </table:table-cell>
          <table:covered-table-cell/>
          <table:table-cell office:value-type="string" table:number-columns-spanned="3" table:number-rows-spanned="1" table:style-name="ce116">
            <text:p><text:span text:style-name="T36">4</text:span><text:span text:style-name="T35">3 62S</text:span><text:span text:style-name="T50">.</text:span><text:span text:style-name="T37">02S</text:span><text:span text:style-name="T45">-</text:span><text:span text:style-name="T36">1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37">Pr</text:span><text:span text:style-name="T43">o</text:span><text:span text:style-name="T37">f</text:span><text:span text:style-name="T45">essor</text:span></text:p>
          </table:table-cell>
          <table:covered-table-cell table:number-columns-repeated="2"/>
          <table:table-cell office:value-type="string" table:number-columns-spanned="4" table:number-rows-spanned="1" table:style-name="ce117">
            <text:p><text:span text:style-name="T68">Pcda</text:span><text:span text:style-name="T62">gog</text:span><text:span text:style-name="T68">11</text:span></text:p>
          </table:table-cell>
          <table:covered-table-cell table:number-columns-repeated="3"/>
          <table:table-cell office:value-type="string" table:number-columns-spanned="2" table:number-rows-spanned="1" table:style-name="ce118">
            <text:p><text:span text:style-name="T35">7</text:span><text:span text:style-name="T36">h<text:s/></text:span><text:span text:style-name="T53">as<text:s/></text:span><text:span text:style-name="T35">17</text:span><text:span text:style-name="T36">h</text:span></text:p>
          </table:table-cell>
          <table:covered-table-cell/>
          <table:table-cell office:value-type="string" table:number-columns-spanned="2" table:number-rows-spanned="1" table:style-name="ce116">
            <text:p><text:span text:style-name="T37">RS<text:s/></text:span><text:span text:style-name="T35">2</text:span><text:span text:style-name="T47">.</text:span><text:span text:style-name="T37">80S</text:span><text:span text:style-name="T45">.</text:span><text:span text:style-name="T37">OI</text:span></text:p>
          </table:table-cell>
          <table:covered-table-cell/>
          <table:table-cell office:value-type="string" table:style-name="ce10">
            <text:p><text:span text:style-name="T35">58</text:span><text:span text:style-name="T49">.</text:span><text:span text:style-name="T37">0S3-8</text:span></text:p>
          </table:table-cell>
          <table:table-cell table:number-columns-repeated="16365"/>
        </table:table-row>
        <table:table-row table:style-name="ro10">
          <table:table-cell office:value-type="float" office:value="27" table:style-name="ce30">
            <text:p>27</text:p>
          </table:table-cell>
          <table:table-cell table:style-name="ce29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4" table:number-rows-spanned="1" table:style-name="ce114"/>
          <table:covered-table-cell table:number-columns-repeated="3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9"/>
          <table:table-cell table:number-columns-repeated="16365"/>
        </table:table-row>
        <table:table-row table:style-name="ro5">
          <table:table-cell office:value-type="float" office:value="28" table:style-name="ce25">
            <text:p>28</text:p>
          </table:table-cell>
          <table:table-cell table:style-name="ce29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4" table:number-rows-spanned="1" table:style-name="ce114"/>
          <table:covered-table-cell table:number-columns-repeated="3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9"/>
          <table:table-cell table:number-columns-repeated="16365"/>
        </table:table-row>
        <table:table-row table:style-name="ro14">
          <table:table-cell office:value-type="float" office:value="19" table:style-name="ce31">
            <text:p>19</text:p>
          </table:table-cell>
          <table:table-cell table:style-name="ce29"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4" table:number-rows-spanned="1" table:style-name="ce114"/>
          <table:covered-table-cell table:number-columns-repeated="3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9"/>
          <table:table-cell table:number-columns-repeated="16365" table:style-name="ce1"/>
        </table:table-row>
        <table:table-row table:style-name="ro17">
          <table:table-cell office:value-type="float" office:value="30" table:style-name="ce30">
            <text:p>30</text:p>
          </table:table-cell>
          <table:table-cell table:style-name="ce32"/>
          <table:table-cell table:number-columns-spanned="2" table:number-rows-spanned="1" table:style-name="ce113"/>
          <table:covered-table-cell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style-name="ce33"/>
          <table:table-cell table:style-name="ce34"/>
          <table:table-cell table:style-name="ce35"/>
          <table:table-cell table:number-columns-repeated="16365" table:style-name="ce1"/>
        </table:table-row>
        <table:table-row table:style-name="ro17">
          <table:table-cell table:number-columns-spanned="7" table:number-rows-spanned="1" table:style-name="ce113"/>
          <table:covered-table-cell table:number-columns-repeated="6"/>
          <table:table-cell office:value-type="string" table:number-columns-spanned="5" table:number-rows-spanned="1" table:style-name="ce44">
            <text:p><text:span text:style-name="T69">_..<text:s text:c="7"/></text:span><text:span text:style-name="T70">.........</text:span></text:p>
          </table:table-cell>
          <table:covered-table-cell/>
          <table:covered-table-cell>
            <draw:custom-shape svg:x="0.13509in" svg:y="0.11349in" svg:width="0.06528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59690 0" draw:enhanced-path="M 0 0 L 595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690"/>
                <draw:equation draw:name="f7" draw:formula="?f4 / 0"/>
                <draw:equation draw:name="f8" draw:formula="0 / ?f6"/>
                <draw:equation draw:name="f9" draw:formula="5969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style-name="ce6"/>
          <table:table-cell table:number-columns-spanned="2" table:number-rows-spanned="1" table:style-name="ce88"/>
          <table:covered-table-cell/>
          <table:table-cell office:value-type="string" table:number-columns-spanned="2" table:number-rows-spanned="1" table:style-name="ce89">
            <text:p><text:span text:style-name="T71">Tota1II<text:s text:c="4"/></text:span><text:span text:style-name="T72">RS70.ffl.SO</text:span></text:p>
          </table:table-cell>
          <table:covered-table-cell>
            <draw:custom-shape svg:x="0.17007in" svg:y="0.0731in" svg:width="0.59444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543560 0" draw:enhanced-path="M 0 0 L 5429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3560"/>
                <draw:equation draw:name="f7" draw:formula="?f4 / 0"/>
                <draw:equation draw:name="f8" draw:formula="0 / ?f6"/>
                <draw:equation draw:name="f9" draw:formula="543560 / ?f6"/>
                <draw:equation draw:name="f10" draw:formula="0 / ?f7"/>
              </draw:enhanced-geometry>
            </draw:custom-shape>
          </table:covered-table-cell>
          <table:table-cell table:style-name="ce36"/>
          <table:table-cell table:style-name="ce37"/>
          <table:table-cell table:number-columns-repeated="16365" table:style-name="ce1"/>
        </table:table-row>
        <table:table-row table:style-name="ro18">
          <table:table-cell table:number-columns-spanned="4" table:number-rows-spanned="3" table:style-name="ce44"/>
          <table:covered-table-cell table:number-columns-repeated="3"/>
          <table:table-cell table:number-columns-spanned="2" table:number-rows-spanned="2" table:style-name="ce65"/>
          <table:covered-table-cell/>
          <table:table-cell table:style-name="ce38"/>
          <table:table-cell office:value-type="string" table:number-columns-spanned="2" table:number-rows-spanned="1" table:style-name="ce111">
            <text:p><text:span text:style-name="T73">iua</text:span><text:span text:style-name="T74">:</text:span></text:p>
          </table:table-cell>
          <table:covered-table-cell/>
          <table:table-cell office:value-type="string" table:number-columns-spanned="8" table:number-rows-spanned="2" table:style-name="ce42">
            <text:p><text:span text:style-name="T74">l<text:s/></text:span><text:span text:style-name="T75">)</text:span><text:span text:style-name="T76">.</text:span><text:span text:style-name="T77">29</text:span><text:span text:style-name="T78">/</text:span><text:span text:style-name="T77">02/2024</text:span></text:p>
          </table:table-cell>
          <table:covered-table-cell table:number-columns-repeated="7"/>
          <table:table-cell table:number-columns-spanned="1" table:number-rows-spanned="3" table:style-name="ce93"/>
          <table:table-cell table:number-columns-spanned="1" table:number-rows-spanned="3" table:style-name="ce97"/>
          <table:table-cell table:number-columns-repeated="16365" table:style-name="ce1"/>
        </table:table-row>
        <table:table-row table:style-name="ro19">
          <table:covered-table-cell/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<text:span text:style-name="T70">ie)(<text:s text:c="2"/></text:span><text:span text:style-name="T79">n</text:span></text:p>
          </table:table-cell>
          <table:covered-table-cell table:number-columns-repeated="2"/>
          <table:covered-table-cell/>
          <table:covered-table-cell table:number-columns-repeated="7"/>
          <table:covered-table-cell/>
          <table:covered-table-cell/>
          <table:table-cell table:number-columns-repeated="16365" table:style-name="ce1"/>
        </table:table-row>
        <table:table-row table:style-name="ro20">
          <table:covered-table-cell/>
          <table:covered-table-cell table:number-columns-repeated="3"/>
          <table:table-cell office:value-type="string" table:number-columns-spanned="3" table:number-rows-spanned="1" table:style-name="ce105">
            <text:p><text:span text:style-name="T80">.</text:span></text:p>
          </table:table-cell>
          <table:covered-table-cell table:number-columns-repeated="2"/>
          <table:table-cell office:value-type="string" table:number-columns-spanned="4" table:number-rows-spanned="1" table:style-name="ce106">
            <text:p><text:span text:style-name="T81">s</text:span></text:p>
            <text:p><text:span text:style-name="T82">ti</text:span><text:span text:style-name="T83">,<text:s text:c="2"/></text:span><text:span text:style-name="T84">Pr</text:span><text:span text:style-name="T85">oitle</text:span><text:span text:style-name="T84">nte</text:span></text:p>
            <text:p><text:span text:style-name="T86">8.279</text:span><text:span text:style-name="T87">-</text:span><text:span text:style-name="T86">X</text:span></text:p>
          </table:table-cell>
          <table:covered-table-cell table:number-columns-repeated="3"/>
          <table:table-cell table:number-columns-spanned="6" table:number-rows-spanned="1" table:style-name="ce95"/>
          <table:covered-table-cell table:number-columns-repeated="5"/>
          <table:covered-table-cell/>
          <table:covered-table-cell/>
          <table:table-cell table:number-columns-repeated="16365" table:style-name="ce1"/>
        </table:table-row>
        <table:table-row table:style-name="ro21">
          <table:table-cell office:value-type="string" table:number-columns-spanned="20" table:number-rows-spanned="1" table:style-name="ce108">
            <text:p><text:span text:style-name="T50">.</text:span></text:p>
          </table:table-cell>
          <table:covered-table-cell table:number-columns-repeated="19"/>
          <table:table-cell table:number-columns-repeated="16364"/>
        </table:table-row>
        <table:table-row table:style-name="ro22">
          <table:table-cell office:value-type="string" table:number-columns-spanned="20" table:number-rows-spanned="1" table:style-name="ce109">
            <text:p><text:span text:style-name="T88">]</text:span></text:p>
          </table:table-cell>
          <table:covered-table-cell table:number-columns-repeated="19"/>
          <table:table-cell table:number-columns-repeated="16364"/>
        </table:table-row>
        <table:table-row table:style-name="ro23">
          <table:table-cell office:value-type="string" table:number-columns-spanned="20" table:number-rows-spanned="1" table:style-name="ce110">
            <text:p><text:a xlink:href="https://v3.camscanner.com/user/download"><text:span text:style-name="T89">Scanned with CamScanner</text:span></text:a></text:p>
          </table:table-cell>
          <table:covered-table-cell table:number-columns-repeated="19"/>
          <table:table-cell table:number-columns-repeated="16364"/>
        </table:table-row>
        <table:table-row table:number-rows-repeated="104853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>Anexo IV fevereiro</dc:title>
    <meta:initial-creator>CamScanner</meta:initial-creator>
    <dc:creator>Roger Chagas</dc:creator>
    <meta:creation-date>2024-08-30T03:09:55Z</meta:creation-date>
    <dc:date>2024-08-30T03:10:07Z</dc:date>
    <meta:user-defined meta:name="Created" meta:value-type="date">2024-06-18T00:00:00Z</meta:user-defined>
    <meta:user-defined meta:name="LastSaved" meta:value-type="date">2024-08-30T00:00:00Z</meta:user-defined>
    <meta:user-defined meta:name="Producer">Adobe Acrobat Pro (64-bit) 24 Paper Capture Plug-in</meta:user-defined>
  </office:meta>
</office:document-meta>
</file>